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Verdana1" svg:font-family="Verdana" style:font-family-generic="swiss" style:font-pitch="variable"/>
    <style:font-face style:name="Verdana" svg:font-family="Verdana" style:font-adornments="Normal"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style:line-height-at-least="0.176cm" style:text-autospace="none"/>
    </style:style>
    <style:style style:name="P2" style:family="paragraph" style:parent-style-name="Standard">
      <style:text-properties fo:language="en" fo:country="GB"/>
    </style:style>
    <style:style style:name="P3" style:family="paragraph" style:parent-style-name="Standard">
      <style:text-properties fo:language="en" fo:country="GB" fo:font-weight="bold" style:font-weight-asian="bold" style:font-weight-complex="bold"/>
    </style:style>
    <style:style style:name="P4" style:family="paragraph" style:parent-style-name="Standard">
      <style:paragraph-properties style:line-height-at-least="0.176cm"/>
      <style:text-properties style:font-name="Verdana1" fo:font-size="10pt" fo:language="en" fo:country="GB" style:font-size-asian="10pt" style:font-size-complex="10pt"/>
    </style:style>
    <style:style style:name="P5" style:family="paragraph" style:parent-style-name="Text_20_body">
      <style:text-properties fo:language="en" fo:country="GB"/>
    </style:style>
    <style:style style:name="P6" style:family="paragraph" style:parent-style-name="Text_20_body">
      <style:text-properties fo:language="en" fo:country="GB" fo:font-weight="bold" style:font-weight-asian="bold" style:font-weight-complex="bold"/>
    </style:style>
    <style:style style:name="P7" style:family="paragraph" style:parent-style-name="Standard" style:list-style-name="L1">
      <style:text-properties fo:language="en" fo:country="GB"/>
    </style:style>
    <style:style style:name="P8" style:family="paragraph" style:parent-style-name="Standard" style:list-style-name="L2">
      <style:text-properties fo:language="en" fo:country="GB"/>
    </style:style>
    <style:style style:name="P9" style:family="paragraph" style:parent-style-name="Standard" style:list-style-name="L3">
      <style:text-properties fo:language="en" fo:country="GB"/>
    </style:style>
    <style:style style:name="P10" style:family="paragraph" style:parent-style-name="Standard" style:list-style-name="L4">
      <style:text-properties fo:language="en" fo:country="GB"/>
    </style:style>
    <style:style style:name="P11" style:family="paragraph" style:parent-style-name="Standard" style:list-style-name="L5">
      <style:text-properties fo:language="en" fo:country="GB"/>
    </style:style>
    <style:style style:name="P12" style:family="paragraph" style:parent-style-name="Standard" style:list-style-name="L6">
      <style:text-properties fo:language="en" fo:country="GB"/>
    </style:style>
    <style:style style:name="P13" style:family="paragraph" style:parent-style-name="Standard" style:list-style-name="L7">
      <style:text-properties fo:language="en" fo:country="GB"/>
    </style:style>
    <style:style style:name="P14" style:family="paragraph" style:parent-style-name="Standard" style:list-style-name="L8">
      <style:text-properties fo:language="en" fo:country="GB"/>
    </style:style>
    <style:style style:name="P15" style:family="paragraph" style:parent-style-name="Standard" style:list-style-name="L15">
      <style:text-properties fo:language="en" fo:country="GB"/>
    </style:style>
    <style:style style:name="P16" style:family="paragraph" style:parent-style-name="Standard" style:list-style-name="L16">
      <style:text-properties fo:language="en" fo:country="GB"/>
    </style:style>
    <style:style style:name="P17" style:family="paragraph" style:parent-style-name="Standard" style:list-style-name="WW8Num2">
      <style:text-properties fo:language="en" fo:country="GB"/>
    </style:style>
    <style:style style:name="P18" style:family="paragraph" style:parent-style-name="Standard" style:list-style-name="L15"/>
    <style:style style:name="P19" style:family="paragraph" style:parent-style-name="Standard" style:list-style-name="L18"/>
    <style:style style:name="P20" style:family="paragraph" style:parent-style-name="Footer">
      <style:paragraph-properties fo:text-align="start" style:justify-single-word="false"/>
    </style:style>
    <style:style style:name="P21" style:family="paragraph" style:parent-style-name="Text_20_body" style:list-style-name="L9"/>
    <style:style style:name="P22" style:family="paragraph" style:parent-style-name="Text_20_body" style:list-style-name="L9">
      <style:text-properties fo:language="en" fo:country="GB"/>
    </style:style>
    <style:style style:name="P23" style:family="paragraph" style:parent-style-name="Text_20_body" style:list-style-name="L10">
      <style:text-properties fo:language="en" fo:country="GB"/>
    </style:style>
    <style:style style:name="P24" style:family="paragraph" style:parent-style-name="Text_20_body" style:list-style-name="L12">
      <style:text-properties fo:language="en" fo:country="GB"/>
    </style:style>
    <style:style style:name="P25" style:family="paragraph" style:parent-style-name="Text_20_body">
      <style:text-properties fo:language="en" fo:country="GB" fo:font-weight="bold" style:font-weight-asian="bold" style:font-weight-complex="bold"/>
    </style:style>
    <style:style style:name="P26" style:family="paragraph" style:parent-style-name="Text_20_body" style:list-style-name="L9">
      <style:text-properties fo:language="en" fo:country="GB" fo:font-weight="bold" style:font-weight-asian="bold" style:font-weight-complex="bold"/>
    </style:style>
    <style:style style:name="P27" style:family="paragraph" style:parent-style-name="Text_20_body" style:list-style-name="L17">
      <style:text-properties fo:language="en" fo:country="GB" fo:font-weight="normal" style:font-weight-asian="normal" style:font-weight-complex="normal"/>
    </style:style>
    <style:style style:name="P28" style:family="paragraph" style:parent-style-name="Text_20_body" style:list-style-name="L12"/>
    <style:style style:name="P29" style:family="paragraph" style:parent-style-name="Text_20_body" style:list-style-name="L11">
      <style:paragraph-properties fo:margin-left="2.501cm" fo:margin-right="0cm" fo:text-indent="-0.635cm" style:auto-text-indent="false"/>
      <style:text-properties fo:language="en" fo:country="GB"/>
    </style:style>
    <style:style style:name="P30" style:family="paragraph" style:parent-style-name="Text_20_body" style:list-style-name="L13">
      <style:paragraph-properties fo:margin-left="2.501cm" fo:margin-right="0cm" fo:text-indent="-0.635cm" style:auto-text-indent="false"/>
      <style:text-properties fo:language="en" fo:country="GB" fo:font-weight="normal" style:font-weight-asian="normal" style:font-weight-complex="normal"/>
    </style:style>
    <style:style style:name="T1" style:family="text">
      <style:text-properties fo:language="en" fo:country="GB"/>
    </style:style>
    <style:style style:name="T2" style:family="text">
      <style:text-properties fo:language="en" fo:country="GB" fo:font-weight="normal" style:font-weight-asian="normal" style:font-weight-complex="normal"/>
    </style:style>
    <style:style style:name="T3" style:family="text">
      <style:text-properties fo:language="en" fo:country="GB" fo:font-weight="normal" style:font-weight-asian="bold" style:font-weight-complex="normal"/>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fo:font-weight="normal"/>
    </style:style>
    <style:style style:name="T7" style:family="text">
      <style:text-properties fo:font-weight="normal" style:font-weight-asian="normal" style:font-weight-complex="normal"/>
    </style:style>
    <style:style style:name="T8" style:family="text">
      <style:text-properties style:font-name="Verdana1" fo:font-size="10pt" fo:language="en" fo:country="GB" style:font-name-asian="Verdana1" style:font-size-asian="10pt" style:font-name-complex="Verdana1" style:font-size-complex="10pt"/>
    </style:style>
    <style:style style:name="T9" style:family="text">
      <style:text-properties style:language-complex="en" style:country-complex="US"/>
    </style:style>
    <style:style style:name="T10" style:family="text">
      <style:text-properties style:font-weight-asian="normal"/>
    </style:style>
    <style:style style:name="T11" style:family="text">
      <style:text-properties style:font-weight-complex="normal"/>
    </style:style>
    <style:style style:name="T12" style:family="text">
      <style:text-properties style:font-weight-asian="bold"/>
    </style:style>
    <style:style style:name="T13" style:family="text">
      <style:text-properties style:font-weight-complex="bold"/>
    </style:style>
    <style:style style:name="T14" style:family="text">
      <style:text-properties fo:font-style="italic" style:font-style-asian="italic" style:font-style-complex="italic"/>
    </style:style>
    <style:style style:name="T15" style:family="text">
      <style:text-properties fo:font-size="10pt" fo:font-style="italic" style:font-size-asian="10pt" style:font-style-asian="italic" style:font-size-complex="10pt" style:font-style-complex="italic"/>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span text:style-name="T1">IGF 2011 Communications Strategy </text:span></text:h>
      <text:p text:style-name="Standard"><text:span text:style-name="T2"/></text:p>
      <text:list xml:id="list136884264" text:style-name="L18">
        <text:list-item>
          <text:p text:style-name="P19"><text:span text:style-name="T2">Onsite Comms and media contact: Grady Johnson, English and French: </text:span><text:a xlink:type="simple" xlink:href="mailto:grady@apc.org">grady@apc.org</text:a></text:p>
        </text:list-item>
        <text:list-item>
          <text:p text:style-name="P19"><text:span text:style-name="T2">Remote media contact: Karen Higgs: khiggs@apc.org; Skype: karen_apc</text:span></text:p>
        </text:list-item>
        <text:list-item>
          <text:p text:style-name="P19"><text:span text:style-name="T2">Remote Comms contact: Analía Lavin, Spanish, English and French: </text:span><text:a xlink:type="simple" xlink:href="mailto:analia@apc.org">analia@apc.org</text:a><text:span text:style-name="T2">; Agustina Fazzio, Spanish and English, </text:span><text:a xlink:type="simple" xlink:href="mailto:comms.intern@apc.org">comms.intern@apc.org</text:a><text:span text:style-name="T2">; Lisa Cyr, English, French and Spanish: lisa@apc.org</text:span></text:p>
        </text:list-item>
        <text:list-item>
          <text:p text:style-name="P19"><text:span text:style-name="T2">Onsite GenderIT.org contact: Dafne Sabanes, Spanish and English, </text:span><text:a xlink:type="simple" xlink:href="mailto:daphne@apcwomen.org">daphne@apcwomen.org</text:a></text:p>
        </text:list-item>
        <text:list-item>
          <text:p text:style-name="P19"><text:span text:style-name="T2">RemotE GenderiT.org contact: Kaca Fialova, English: <text:s/></text:span><text:a xlink:type="simple" xlink:href="mailto:katerina.fialova@apcwomen.org">katerina.fialova@apcwomen.org</text:a><text:span text:style-name="T2">; Flavia Fascendini, Spanish and English: </text:span><text:a xlink:type="simple" xlink:href="mailto:flavia@tau.org.ar">flavia@tau.org.ar</text:a></text:p>
        </text:list-item>
        <text:list-item>
          <text:p text:style-name="P19"><text:span text:style-name="T2">Onsite media contact: Grady Johnson: grady@apc.org; Skype: semperpie</text:span></text:p>
        </text:list-item>
      </text:list>
      <text:list xml:id="list854530518" text:style-name="L17">
        <text:list-header>
          <text:p text:style-name="P27"/>
        </text:list-header>
      </text:list>
      <text:p text:style-name="P6">APC's priorities for the IGF<text:note text:id="ftn1" text:note-class="footnote"><text:note-citation>1</text:note-citation><text:note-body><text:p text:style-name="Footnote">You'll find more detailed information on the APC IGF brief: http://www.apc.org/en/system/files/APCIGFBrief2011.pdf</text:p></text:note-body></text:note>, which will be reflected on our coverage, are:</text:p>
      <text:p text:style-name="P2"/>
      <text:p text:style-name="P2">Internet governance for development (IG4D)</text:p>
      <text:list xml:id="list81141330" text:style-name="L1">
        <text:list-item>
          <text:p text:style-name="P7">Increasing the participation stakeholders from developing countries in<text:span text:style-name="T9"> </text:span>internet governance agenda setting and decision-making</text:p>
        </text:list-item>
      </text:list>
      <text:list xml:id="list539077983" text:style-name="L2">
        <text:list-item>
          <text:p text:style-name="P8">Greater focus on the impact of internet policy on sustainable development </text:p>
        </text:list-item>
      </text:list>
      <text:p text:style-name="P2"><text:line-break/>Emerging issues</text:p>
      <text:list xml:id="list499014106" text:style-name="L3">
        <text:list-item>
          <text:p text:style-name="P9">Equitable access to the internet from a human rights perspective</text:p>
        </text:list-item>
        <text:list-item>
          <text:p text:style-name="P9">Conflict minerals and why they are important in internet governance </text:p>
        </text:list-item>
        <text:list-item>
          <text:p text:style-name="P9">Affordability, openness and network neutrality in the mobile internet </text:p>
        </text:list-item>
        <text:list-item>
          <text:p text:style-name="P9">Net neutrality</text:p>
          <text:p text:style-name="P9"/>
        </text:list-item>
      </text:list>
      <text:p text:style-name="P2">Managing critical internet resources</text:p>
      <text:list xml:id="list1455298525" text:style-name="L4">
        <text:list-item>
          <text:p text:style-name="P10">Reform<text:span text:style-name="T9"> </text:span>of internet governance institutions to ensure greater accountability, participation and transparency</text:p>
        </text:list-item>
        <text:list-item>
          <text:p text:style-name="P10">The ICANN reform process</text:p>
        </text:list-item>
      </text:list>
      <text:p text:style-name="P2"><text:line-break/>Security, openness and privacy</text:p>
      <text:list xml:id="list1959914510" text:style-name="L5">
        <text:list-item>
          <text:p text:style-name="P11">Internet intermediary liability</text:p>
        </text:list-item>
        <text:list-item>
          <text:p text:style-name="P11">Impact of internet restrictions in freedom of expression and association online</text:p>
        </text:list-item>
        <text:list-item>
          <text:p text:style-name="P11">Responding to online violence against women</text:p>
        </text:list-item>
      </text:list>
      <text:p text:style-name="P2"/>
      <text:p text:style-name="P2">Access and diversity</text:p>
      <text:p text:style-name="P2"/>
      <text:list xml:id="list480368755" text:style-name="L6">
        <text:list-item>
          <text:p text:style-name="P12">Open spectrum and television white spaces: Creative regulation of wireless internet<text:span text:style-name="T9"> </text:span>as a means of bridging the access gap</text:p>
        </text:list-item>
        <text:list-item>
          <text:p text:style-name="P12">Access to knowledge</text:p>
        </text:list-item>
      </text:list>
      <text:p text:style-name="P2"/>
      <text:p text:style-name="P2">Cross-cutting issues</text:p>
      <text:p text:style-name="P2"/>
      <text:list xml:id="list1615496730" text:style-name="L7">
        <text:list-item>
          <text:p text:style-name="P13">Human rights approach to internet governance: The relationship between human rights and<text:span text:style-name="T9"> </text:span><text:soft-page-break/>internet regulatory environments</text:p>
        </text:list-item>
        <text:list-item>
          <text:p text:style-name="P13">Capacity building</text:p>
        </text:list-item>
      </text:list>
      <text:p text:style-name="P2"/>
      <text:p text:style-name="P2">Additionally APC will focus on:</text:p>
      <text:p text:style-name="P2"/>
      <text:list xml:id="list1466652607" text:style-name="L8">
        <text:list-item>
          <text:p text:style-name="P14">The evolution, strengthening and impact of the national and regional IGFs</text:p>
          <text:p text:style-name="P14">IGF improvements and the CSTD working group which has had its mandate extended by ECOSOC</text:p>
          <text:p text:style-name="P14"/>
        </text:list-item>
      </text:list>
      <text:p text:style-name="P5">We'll be using social networking tools, blogs, press releases, articles and interviews. Staff and members are invited to participate in English, French and Spanish. Grady will be coordinating the coverage on site. APC-sponsored members will be collaborating as part of their APC travel grant, and we thank them a lot.</text:p>
      <text:list xml:id="list1661926101" text:style-name="L9">
        <text:list-item>
          <text:p text:style-name="P22"><text:span text:style-name="T5">APCNews: </text:span><text:span text:style-name="T7">We're disseminating info on APC's activies other relevant preparatory documents in APCNews 149 (out on September 23); we're dissminating APC's assessment in APCNews 151.</text:span></text:p>
        </text:list-item>
        <text:list-item>
          <text:p text:style-name="P22"><text:span text:style-name="T5">Twitter:</text:span> We invite staff , members and partner to use personal accounts. We will be using the hashtags: <text:s/><text:span text:style-name="T5">#igf11 </text:span><text:span text:style-name="T7">and </text:span><text:span text:style-name="T5">#genderit</text:span> (<text:span text:style-name="T5">#genderitES</text:span> for Spanish). We'll have Twitter box displayed on the homepage in the three languages. Tweets also will be aggregated on GencerIT.org</text:p>
        </text:list-item>
        <text:list-item>
          <text:p text:style-name="P22">On-site team: tweet about conversations you have/overheard, your observations, soundbytes, links to interesting stuff, reminder on workshops (where and what time) etc. </text:p>
        </text:list-item>
        <text:list-item>
          <text:p text:style-name="P22">On-line team: keep an eye out on tweets, re-tweet conversations, respond to stuff, maybe do search on relevant resources and reply to tweets. </text:p>
          <text:p text:style-name="P22">APC twitter accounts are @APC_News<text:note text:id="ftn2" text:note-class="footnote"><text:note-citation>2</text:note-citation><text:note-body><text:p text:style-name="Footnote">Note: There is an <text:span text:style-name="T5">underscore </text:span>in @APC_News. Not in any of the others.</text:p></text:note-body></text:note> @APCNoticias @APCNouvelles @GenderITorg @GenderITorgES (good if you follow us so we can follow you back;)</text:p>
        </text:list-item>
      </text:list>
      <text:list xml:id="list121043496" text:style-name="L10">
        <text:list-item>
          <text:list>
            <text:list-item>
              <text:p text:style-name="P23">On-site team: Tweet about conversations you have/overhear, your observations, soundbytes, links to interesting stuff, reminder on workshops (where and what time) etc. </text:p>
            </text:list-item>
            <text:list-item>
              <text:p text:style-name="P23">Remote team: keep an eye out on tweets, re-tweet conversations, respond to stuff, maybe do search on relevant resources and reply to tweets. <text:tab/></text:p>
            </text:list-item>
          </text:list>
        </text:list-item>
      </text:list>
      <text:list xml:id="list1746965760" text:continue-list="list1661926101" text:style-name="L9">
        <text:list-item>
          <text:p text:style-name="P22"><text:span text:style-name="T5">Photos: </text:span><text:span text:style-name="T7">Please take photos and <text:s/>share them with us via email, flickr, facebook, dropbox or other online tool. <text:s/>We are always short of photos, so it will be great help if you can take some nice shots for us! Even better if you keep gender lens in ;-)</text:span></text:p>
        </text:list-item>
        <text:list-item>
          <text:p text:style-name="P22"><text:span text:style-name="T5">Facebook</text:span><text:span text:style-name="T7">: We've created three Facebook groups: APCNews, APCNoticias and APCNouvelles. We invite staff and members to become 'fans' and invite other people that might be interested. We will be posting updates there, and we invite you to post relevant stuff as well.</text:span></text:p>
        </text:list-item>
        <text:list-item>
          <text:p text:style-name="P22"><text:span text:style-name="T5">Video interviews</text:span>: </text:p>
        </text:list-item>
      </text:list>
      <text:list xml:id="list1159884081" text:style-name="L11">
        <text:list-item>
          <text:p text:style-name="P29">There will be Flip cameras available on the APC booth for staff and members to do interviews to experts and activists related to issues relevants to their projects/areas of interest. </text:p>
        </text:list-item>
      </text:list>
      <text:list xml:id="list1143336842" text:continue-list="list1746965760" text:style-name="L9">
        <text:list-item>
          <text:p text:style-name="P22"><text:span text:style-name="T5">Photos</text:span>: We´ll be taking photos and adding to APCNews' Facebook page and sharing with the other Facebook pages. We will also tweet pics.</text:p>
        </text:list-item>
        <text:list-item>
          <text:p text:style-name="P22"><text:span text:style-name="T5">Blogging</text:span>: </text:p>
        </text:list-item>
      </text:list>
      <text:list xml:id="list1911546066" text:style-name="L12">
        <text:list-item>
          <text:p text:style-name="P28"><text:span text:style-name="T1">The APC.org blog: </text:span><text:a xlink:type="simple" xlink:href="http://www.apc.org/en/blog">http://www.apc.org/en/blog</text:a><text:span text:style-name="T1"> is open for any interested person to post content in English, French or Spanish. You should be logged in and then go to create content&gt;blog. You can also send agustina@apc.org your quick impressions (one or two paragraphs) and she will post them. APC.org blog posts receive hundreds of visits so it is an interesting vehicle to use. </text:span></text:p>
        </text:list-item>
        <text:list-item>
          <text:p text:style-name="P24"><text:s/>The Feminist Talk: <text:s/>http://www.genderit.org/feminist-talk. You can also submit your inputs or <text:soft-page-break/>engage in discussions around sexuality, women's rights and IG issues <text:s/>in the GenderIT.org's Feminist Talk. To submit your blog (though you do not need to be registered to send a comment) you should create an account on GenderIT.org (scroll down to bottom right corner) and then go to Create Feminist Talk. You can also send it to genderit@apcwomen.org and <text:s/>we will post it for you . Blogs are un-moderated, and will constitute your personal opinions. </text:p>
        </text:list-item>
      </text:list>
      <text:p text:style-name="P5"/>
      <text:list xml:id="list664860444" text:continue-list="list1143336842" text:style-name="L9">
        <text:list-item>
          <text:p text:style-name="P26">Gender Analysis</text:p>
        </text:list-item>
      </text:list>
      <text:list xml:id="list1448232660" text:style-name="L13">
        <text:list-item>
          <text:p text:style-name="P30">Send your observations, reflections and data on women participation and workshop/sessions content from gender perspective to the GenderIT team. <text:s/></text:p>
        </text:list-item>
      </text:list>
      <text:list xml:id="list1238297273" text:continue-list="list664860444" text:style-name="L9">
        <text:list-item>
          <text:p text:style-name="P26">Workshops to be covered</text:p>
          <text:p text:style-name="P21"><text:span text:style-name="T2">There will be APC daily check-ins before the activities start. Check with the APC team who is covering what in order to identify gaps. </text:span></text:p>
        </text:list-item>
        <text:list-item>
          <text:p text:style-name="P22"><text:s/><text:span text:style-name="T5">The APC stand</text:span>: Grady will coordinate the stand. We´d like volunteers to attend people so please talk to grady@apc.org. There will be a sign-up list (or card bowl for people to drop their cards into) for people who would like to be alerted when the electronic version of GISW is available, and also for APCNews. </text:p>
          <text:p text:style-name="P22">There will be GenderIT.org bookmarks and GenderIT.org bulletin subscriptions sheets – please help us to circulate them widely. <text:s/>The objective is to engage <text:s/>100 new subscribers to GenderIT.org newsletter. <text:line-break/></text:p>
        </text:list-item>
      </text:list>
      <text:p text:style-name="P6">APC staff and members at the IGF 2011 – CONTACT DETAILS</text:p>
      <text:p text:style-name="P6">APC staff</text:p>
      <text:list xml:id="list2083640933" text:style-name="L15">
        <text:list-item>
          <text:p text:style-name="P15">Anriette Esterhuysen, executive director, anriette@apc.org</text:p>
        </text:list-item>
        <text:list-item>
          <text:p text:style-name="P15">Valeria Betancourt, policy programme manager, valeriab@apc.org</text:p>
        </text:list-item>
        <text:list-item>
          <text:p text:style-name="P15">Joy Liddicoat, Internet Rights are Human Rights project coordinator, joy@apc.org</text:p>
        </text:list-item>
        <text:list-item>
          <text:p text:style-name="P15">Henrik Almstrom, internet rights monitor, henrik@apc.org</text:p>
        </text:list-item>
        <text:list-item>
          <text:p text:style-name="P15">Pablo Accuosto, policy research coordinator, pablo@apc.org</text:p>
        </text:list-item>
        <text:list-item>
          <text:p text:style-name="P15">Chat Garcia Ramilo, women's programme manager, chat@apcwomen.org</text:p>
        </text:list-item>
        <text:list-item>
          <text:p text:style-name="P15">Jac sm Kee, women’s rights advocacy coordinator, jac@apcwomen.org</text:p>
        </text:list-item>
        <text:list-item>
          <text:p text:style-name="P15">Jan Moolman, women's programme and MDG3, jan@apcwomen.org</text:p>
        </text:list-item>
        <text:list-item>
          <text:p text:style-name="P15">Jennifer Radloff, women's programme and human rights training, jenny@apcwomen.org</text:p>
        </text:list-item>
        <text:list-item>
          <text:p text:style-name="P18"><text:span text:style-name="T1">Dafne Sabanes Plou, Latin American women's programme coordinator, <text:s/></text:span><text:a xlink:type="simple" xlink:href="mailto:daphne@apcwomen.org"><text:span text:style-name="T2">daphne@apcwomen.org</text:span></text:a></text:p>
        </text:list-item>
        <text:list-item>
          <text:p text:style-name="P15">Alan Finlay, ICTs and environment, alanf@openresearch.co.za</text:p>
        </text:list-item>
        <text:list-item>
          <text:p text:style-name="P15">Karel Novotny, knowledge coordinator, karel.novotny@ecn.cz</text:p>
        </text:list-item>
        <text:list-item>
          <text:p text:style-name="P15">Grady Johnson, communications and media grady@apc.org</text:p>
        </text:list-item>
        <text:list-item>
          <text:p text:style-name="P15">Erika Smith, women's programme communications, erika@apcwomen.org</text:p>
          <text:p text:style-name="P15"/>
        </text:list-item>
      </text:list>
      <text:p text:style-name="P3">APC members</text:p>
      <text:p text:style-name="P2"/>
      <text:list xml:id="list1186189820" text:style-name="L16">
        <text:list-item>
          <text:p text:style-name="P16">Bala Bidi Dada, Fantsuam Foundation (Nigeria), bidibala@fantsuam.org</text:p>
        </text:list-item>
        <text:list-item>
          <text:p text:style-name="P16">David Barnhard, SANGONeT (South Africa), dbarnard@sangonet.org.za</text:p>
        </text:list-item>
        <text:list-item>
          <text:p text:style-name="P16">Grace Githaiga, KICTANeT (Kenya), gracegithaiga@yahoo.com</text:p>
        </text:list-item>
        <text:list-item>
          <text:p text:style-name="P16">Graciela Selaimen and Carlos Afonso, NUPEF (Brazil), graciela@nupef.org.br</text:p>
        </text:list-item>
        <text:list-item>
          <text:p text:style-name="P16">James Nguo, Arid Lands Information Network Eastern Africa (Kenya), jnguo@alin.net</text:p>
        </text:list-item>
        <text:list-item>
          <text:p text:style-name="P16">Shahzad Ahmad and Nighat Daad, Bytes For All (Pakistan), shahzad@bytesforall.net</text:p>
        </text:list-item>
        <text:list-item>
          <text:p text:style-name="P16"><text:soft-page-break/>Lillian Nalwoga, CIPESA (Uganda), lillian@cipesa.org</text:p>
        </text:list-item>
        <text:list-item>
          <text:p text:style-name="P16">Moshahida Sultana, BFES (Bangladesh)</text:p>
        </text:list-item>
        <text:list-item>
          <text:p text:style-name="P16">Sylvie Niombo, Azur Developpment (Republic of Congo), sylvie@azurdev.org</text:p>
        </text:list-item>
      </text:list>
      <text:p text:style-name="Standard">Twitter tips for conference coverage</text:p>
      <text:p text:style-name="P2">People that attend to these kind of events are most of the time very busy and experience have proved that Twitter is the easiest, less time consuming and more effective way to make your presence visible. Here are some simple steps that you can follow in order to enhance our <text:s/>presence at the different public events that you'll attend: </text:p>
      <text:p text:style-name="P2"/>
      <text:list xml:id="list1413660460" text:style-name="WW8Num2">
        <text:list-item>
          <text:p text:style-name="P17">- Make sure that you have a Twitter account. If you don't, you can have one in just a few clicks http://twitter.com/. Make it open (otherwise people who are not following you – the ones we want to reach- won't be able to see your tweets). If you want to keep your Twitter account private you can create a new one for work (for example, name_igf).</text:p>
        </text:list-item>
        <text:list-item>
          <text:p text:style-name="P17">- Follow us on twitter or send us your twitter account as well as accounts of other partners/members attending, so that we can follow them with our @GenderITorg (GenderITorgES) account.</text:p>
        </text:list-item>
        <text:list-item>
          <text:p text:style-name="P17">- Once at the event, find out what hashtag people are using. Sometime there are various hashtags circulating; try to identify the most popular one. For GenderIT.org we use the following hashtags: #genderit for English tweets and #genderitES for Spanish and Portuguese tweets.</text:p>
        </text:list-item>
        <text:list-item>
          <text:p text:style-name="P17">- Tweet! You can quote panelists and participants (short, summarised and catchy phrases) and/or your reactions to what it's being said. You can also reply to other participants; many times real participation takes. Pay attention to how many people is attending to the event, how gender balanced is the representation on panels, subjects of discussions, link as much as you can with gender/women's and sexual rights aspects. </text:p>
        </text:list-item>
        <text:list-item>
          <text:p text:style-name="P17">- Re-tweet interesting stuff from other people attending the conference.</text:p>
        </text:list-item>
        <text:list-item>
          <text:p text:style-name="P17">- Think of tweets as if they were sentences of a future blog. Many times you can cut and paste some tweets and replies and make an interesting post with little effort. You can also use tweets for reporting or as a way of taking notes. </text:p>
        </text:list-item>
        <text:list-item>
          <text:p text:style-name="P17">- Have into account that not all people will be reading your blogs the entire time, so try to find a simple way of contextualizing the quotes and ideas you are tweeting about (mention who said something, where it was said, as many times as necessary).</text:p>
        </text:list-item>
        <text:list-item>
          <text:p text:style-name="P17">- In general, the panels and meetings we have interest more interest on tweeting about, are the ones where we have almost no availability to tweet about the most. So, do not panic, grab a pencil and take quick notes, numbers you will forget about later, names, quotes, impressions, etc. Later, you can tweet those notes and why not, you can use them to write a blog post.</text:p>
        </text:list-item>
      </text:list>
      <text:p text:style-name="P2"/>
      <text:p text:style-name="P2">Example of two tweets that were made using GenderIT.orgES Twitter account and hashtagged under #genderitES</text:p>
      <text:p text:style-name="P2"/>
      <text:p text:style-name="P1"><text:span text:style-name="Default_20_Paragraph_20_Font"><text:span text:style-name="T8"/></text:span></text:p>
      <text:p text:style-name="P1"><text:span text:style-name="Default_20_Paragraph_20_Font"><text:span text:style-name="T8"/></text:span></text:p>
      <text:p text:style-name="P1"><text:span text:style-name="Default_20_Paragraph_20_Font"><text:span text:style-name="T8"/></text:span></text:p>
      <text:p text:style-name="P1"><text:span text:style-name="Default_20_Paragraph_20_Font"><text:span text:style-name="T8"/></text:span></text:p>
      <text:p text:style-name="P1"><text:span text:style-name="Default_20_Paragraph_20_Font"><text:span text:style-name="T8"/></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Verdana1" svg:font-family="Verdana" style:font-family-generic="swiss" style:font-pitch="variable"/>
    <style:font-face style:name="Verdana" svg:font-family="Verdana" style:font-adornments="Normal"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UY"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UY"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style:font-name="Times New Roman1" fo:font-size="11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DejaVu Sans" style:font-size-asian="24pt" style:font-weight-asian="bold" style:font-name-complex="DejaVu Sans" style:font-size-complex="24pt" style:font-weight-complex="bold"/>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parrafo" style:family="paragraph" style:parent-style-name="Standard" style:master-page-name="">
      <style:paragraph-properties fo:line-height="100%" style:page-number="auto" fo:background-color="transparent" style:shadow="none">
        <style:tab-stops/>
        <style:background-image/>
      </style:paragraph-properties>
      <style:text-properties style:font-name="Verdana" fo:font-size="9pt"/>
    </style:style>
    <style:style style:name="Viñetas" style:family="paragraph" style:parent-style-name="parrafo" style:master-page-name="">
      <style:paragraph-properties fo:margin-left="1.27cm" fo:margin-right="0cm" fo:text-indent="0cm" style:auto-text-indent="false" style:page-number="auto" fo:background-color="transparent">
        <style:background-image/>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style:style>
    <style:style style:name="MT1"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span text:style-name="MT1">IGF 2011- Comms Strategy</text:span><text:tab/><text:tab/> <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11-04T17:00:23</meta:creation-date>
    <dc:date>2011-09-23T12:07:27</dc:date>
    <meta:editing-duration>PT29H49M17S</meta:editing-duration>
    <meta:editing-cycles>10</meta:editing-cycles>
    <meta:generator>OpenOffice.org/3.1$Unix OpenOffice.org_project/310m11$Build-9399</meta:generator>
    <dc:creator>Analía Lavin</dc:creator>
    <meta:document-statistic meta:table-count="0" meta:image-count="0" meta:object-count="0" meta:page-count="4" meta:paragraph-count="94" meta:word-count="1655" meta:character-count="10712"/>
  </office:meta>
</office:document-meta>
</file>