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fo:font-weight="bold" style:font-size-asian="10pt" style:font-weight-asian="bold" style:font-size-complex="10pt" style:font-weight-complex="bold"/>
    </style:style>
    <style:style style:name="P4" style:family="paragraph" style:parent-style-name="Standard">
      <style:text-properties fo:language="en" fo:country="GB" fo:font-weight="bold" style:font-weight-asian="bold"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text-properties fo:language="en" fo:country="GB"/>
    </style:style>
    <style:style style:name="P10" style:family="paragraph" style:parent-style-name="Text_20_body" style:list-style-name="L5">
      <style:text-properties fo:language="en" fo:country="GB"/>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text-properties fo:font-size="10pt" style:font-size-asian="10pt" style:font-size-complex="10pt"/>
    </style:style>
    <style:style style:name="P15" style:family="paragraph" style:parent-style-name="Text_20_body" style:list-style-name="L9">
      <style:text-properties fo:font-size="10pt" style:font-size-asian="10pt" style:font-size-complex="10pt"/>
    </style:style>
    <style:style style:name="P16" style:family="paragraph" style:parent-style-name="Text_20_body" style:list-style-name="L10">
      <style:text-properties fo:font-size="10pt" style:font-size-asian="10pt" style:font-size-complex="10pt"/>
    </style:style>
    <style:style style:name="P17" style:family="paragraph" style:parent-style-name="Text_20_body" style:list-style-name="L11">
      <style:text-properties fo:font-size="10pt" style:font-size-asian="10pt" style:font-size-complex="10pt"/>
    </style:style>
    <style:style style:name="P18" style:family="paragraph" style:parent-style-name="Text_20_body" style:list-style-name="L8">
      <style:text-properties fo:font-size="10pt" fo:language="en" fo:country="GB" fo:font-weight="normal" style:font-size-asian="10pt" style:font-weight-asian="normal" style:font-size-complex="10pt" style:font-weight-complex="normal"/>
    </style:style>
    <style:style style:name="P19" style:family="paragraph" style:parent-style-name="Text_20_body" style:list-style-name="L11"/>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fo:language="en" fo:country="GB"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language="en" fo:country="GB" fo:font-weight="normal" style:font-size-asian="10pt" style:font-weight-asian="normal" style:font-size-complex="10pt" style:font-weight-complex="normal"/>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GF 2010 Communications Strategy </text:h>
      <text:p text:style-name="P4"><text:span text:style-name="T5">Contacts: Analia Lavin, </text:span><text:a xlink:type="simple" xlink:href="mailto:analia@apc.org"><text:span text:style-name="T5">analia@apc.org</text:span></text:a><text:span text:style-name="T5"> and Katerina Fialova, </text:span><text:a xlink:type="simple" xlink:href="mailto:kaca@apcwomen.org"><text:span text:style-name="T5">kaca@apcwomen.org</text:span></text:a><text:span text:style-name="T5"> (for GenderIT.org) September 13-17 2010</text:span></text:p>
      <text:p text:style-name="Text_20_body"/>
      <text:p text:style-name="Text_20_body">APC's priorities for the IGF<text:note text:id="ftn1" text:note-class="footnote"><text:note-citation>1</text:note-citation><text:note-body><text:p text:style-name="Footnote">You'll find more detailed information on the APC IGF brief available on the APC site. See a link from the homepage.</text:p></text:note-body></text:note>, which will be reflected on our coverage, are:</text:p>
      <text:list xml:id="list1349912347" text:style-name="L1">
        <text:list-item>
          <text:p text:style-name="P5">a renewed focus on internet governance and development (that goes beyond “economic growth”)</text:p>
        </text:list-item>
      </text:list>
      <text:list xml:id="list755778528" text:style-name="L2">
        <text:list-item>
          <text:p text:style-name="P6">human rights on the internet (which need to consider individual, collective, social, economic and cultural rights and civil and political rights)</text:p>
        </text:list-item>
        <text:list-item>
          <text:p text:style-name="P6">greater focus on the accountability and transparency of internet governance institutions (we have a proposal on a “code of good practice”)</text:p>
        </text:list-item>
        <text:list-item>
          <text:p text:style-name="P6">sexual rights, openness and the internet (from the perspective of women's rights and sexual rights)</text:p>
        </text:list-item>
        <text:list-item>
          <text:p text:style-name="P6">the future of the IGF as an open space for policy dialogue on internet governance (we support regional IGFs and see them as complementary to the regional focus).</text:p>
        </text:list-item>
      </text:list>
      <text:p text:style-name="Text_20_body">We'll be using social networking tools, blogs, press releases, articles and interviews. Staff and members are invited to participate in English, French and Spanish. Analía will be coordinating the coverage on site. APC-sponsored members will be collaborating as part of their APC travel grant, and we thank them a lot.</text:p>
      <text:list xml:id="list947641145" text:style-name="L3">
        <text:list-item>
          <text:p text:style-name="P7"><text:span text:style-name="T4">APCNews 128</text:span>: This newsletter included dissemination of the pre-event and APC´s agenda at the IGF and was released in English, French and Spanish on September 6. </text:p>
        </text:list-item>
        <text:list-item>
          <text:p text:style-name="P7"><text:span text:style-name="T3">APCNews 130</text:span><text:span text:style-name="T1">: This newsletter will include the assessment and </text:span><text:span text:style-name="T1">GenderIT.org/</text:span><text:span text:style-name="T1">EroTICs team outputs and will be released on October 11.</text:span></text:p>
        </text:list-item>
        <text:list-item>
          <text:p text:style-name="P7"><text:a xlink:type="simple" xlink:href="http://www.genderit.org/subscribe-bulletin"><text:span text:style-name="T4">Gender Centred - GenderIT.org thematic bulletin</text:span></text:a><text:span text:style-name="T3">: </text:span><text:span text:style-name="T2">This bulletin will summarise IGF coverage from a gender perspective. It will be released in English and Spanish/Portuguese at the end of September or first week of October.</text:span></text:p>
        </text:list-item>
        <text:list-item>
          <text:p text:style-name="P7"><text:span text:style-name="T3">Twitter:</text:span><text:span text:style-name="T1"> We invite staff , members and partner to use personal accounts. We will be using the hashtags: <text:s/></text:span><text:span text:style-name="T3">#igf10</text:span><text:span text:style-name="T1"> </text:span><text:span text:style-name="T3">#apc </text:span><text:span text:style-name="T2">and </text:span><text:span text:style-name="T3">#genderit</text:span><text:span text:style-name="T1"> (</text:span><text:span text:style-name="T3">#genderitES</text:span><text:span text:style-name="T1"> for Spanish). </text:span></text:p>
          <text:p text:style-name="P7"><text:span text:style-name="T1">APC twitter accounts are @APC_News</text:span><text:span text:style-name="T1"><text:note text:id="ftn2" text:note-class="footnote"><text:note-citation>2</text:note-citation><text:note-body><text:p text:style-name="Footnote">Note: There is an <text:span text:style-name="T4">underscore </text:span>in @APC_News. Not in any of the others.</text:p></text:note-body></text:note></text:span><text:span text:style-name="T1"> @APCNoticias @APCNouvelles @GenderITorg.</text:span></text:p>
        </text:list-item>
      </text:list>
      <text:list xml:id="list62207270" text:style-name="L4">
        <text:list-item>
          <text:list>
            <text:list-item>
              <text:p text:style-name="P8"><text:span text:style-name="T1">On-site team: Tweet about conversations you have/overhear, your observations, soundbytes, links to interesting stuff, reminder on workshops (where and what time) etc. On top of above #tags it may be good to follow s</text:span><text:span text:style-name="T2">uggested hash-tag patterns for comments on workshops/plenaries/forums: </text:span><text:a xlink:type="simple" xlink:href="http://bit.ly/bPVd0a">http://bit.ly/bPVd0a</text:a></text:p>
            </text:list-item>
            <text:list-item>
              <text:p text:style-name="P9">Remote team: keep an eye out on tweets, re-tweet conversations, respond to stuff, maybe do search on relevant resources and reply to tweets. <text:tab/></text:p>
            </text:list-item>
          </text:list>
        </text:list-item>
      </text:list>
      <text:list xml:id="list1824414615" text:continue-list="list947641145" text:style-name="L3">
        <text:list-item>
          <text:p text:style-name="P7"><text:span text:style-name="T3">Facebook</text:span><text:span text:style-name="T2">: We've created three Facebook groups: APCNews, APCNoticias and APCNouvelles. We invite staff and members to become 'fans' and invite other people that might be interested. We will be posting updates there, and we invite you to post relevant stuff as well.</text:span></text:p>
        </text:list-item>
        <text:list-item>
          <text:p text:style-name="P7"><text:span text:style-name="T4">Video assessments</text:span>: </text:p>
        </text:list-item>
      </text:list>
      <text:list xml:id="list636743855" text:style-name="L5">
        <text:list-item>
          <text:p text:style-name="P10">APCNews: Analia and collaborators will film short interviews which are video assessments of the successes and difficulties getting human rights onto the agenda at the IGF (the theme of the pre-event). This depends on the willingness and interest of selected partners and staff and members to partake. The videos will form inputs for the APC post-IGF assessment. </text:p>
        </text:list-item>
        <text:list-item>
          <text:p text:style-name="P11"><text:span text:style-name="T1">GENDERIT.ORG will produce short video and audio interview clips (between 60 seconds to 5 minutes long) to </text:span>capture and share a sense of what is happening at IGF. An initial idea is to build <text:soft-page-break/>on our previous work at the IGF and interviewing 'key' women, asking very specific questions. We will come up and share with others the list of 2-3 questions at our first meeting with the onsite team.<text:span text:style-name="T1"> (Here is a good and simple guide how to produce short video/audio clips, p.6-7: http://scr.bi/aod14w)</text:span></text:p>
        </text:list-item>
      </text:list>
      <text:list xml:id="list2053155693" text:continue-list="list1824414615" text:style-name="L3">
        <text:list-item>
          <text:p text:style-name="P7"><text:span text:style-name="T4">Photos</text:span>: We´ll be taking photos and adding to APCNews' Facebook page and sharing with the other Facebook pages. We will also tweet pics.</text:p>
        </text:list-item>
        <text:list-item>
          <text:p text:style-name="P7"><text:span text:style-name="T4">Blogging</text:span>: </text:p>
        </text:list-item>
      </text:list>
      <text:list xml:id="list1786651038" text:style-name="L6">
        <text:list-item>
          <text:p text:style-name="P12"><text:span text:style-name="T1">The APC.org blog: </text:span><text:a xlink:type="simple" xlink:href="http://www.apc.org/en/blog">http://www.apc.org/en/blog</text:a><text:span text:style-name="T1"> is open for any interested person to post content in English, French or Spanish. You should be logged in and then go to create content&gt;blog. You can also send </text:span><text:a xlink:type="simple" xlink:href="mailto:lisa@apc.org">lisa@apc.org</text:a><text:span text:style-name="T1"> your quick impressions (one or two paragraphs) and she will post them. APC.org blog posts receive hundreds of visits so it is an interesting vehicle to use. </text:span></text:p>
        </text:list-item>
        <text:list-item>
          <text:p text:style-name="P12"><text:span text:style-name="T1">Feminist Talk: </text:span><text:span text:style-name="T1"><text:s/></text:span>http://www.genderit.org/feminist-talk<text:span text:style-name="T1">. You can also submit your inputs or engage in discussions around sexuality, women's rights and IG issues <text:s/>in the GenderIT.org's Feminist Talk. To submit your blog (you do not need to be registered to send a comment) you should c</text:span><text:span text:style-name="T1">reate an account</text:span><text:span text:style-name="T1"> on GenderIT.org (scroll down to bottom right corner) and then go to </text:span><text:span text:style-name="T1">Create Feminist Talk</text:span><text:span text:style-name="T1">. You can also send it to genderit@apcwomen.org and <text:s/>we will post it for you . Blogs are un-moderated, and will constitute your personal opinions.</text:span></text:p>
        </text:list-item>
      </text:list>
      <text:list xml:id="list361241862" text:continue-list="list2053155693" text:style-name="L3">
        <text:list-item>
          <text:p text:style-name="P7"><text:span text:style-name="T4">Remote media and communications support</text:span>: </text:p>
        </text:list-item>
      </text:list>
      <text:list xml:id="list923852719" text:style-name="L7">
        <text:list-item>
          <text:p text:style-name="P13"><text:span text:style-name="T1">Media contacts, APCNews and APC blog: Write to </text:span><text:a xlink:type="simple" xlink:href="mailto:lisa@apc.org">lisa@apc.org</text:a><text:span text:style-name="T1"> in English, French, Spanish or <text:s/></text:span><text:a xlink:type="simple" xlink:href="mailto:Sarah@apc.org">Sarah@apc.org</text:a><text:span text:style-name="T1"> in English or Filipino. Karen Higgs is on leave. </text:span></text:p>
        </text:list-item>
        <text:list-item>
          <text:p text:style-name="P13"><text:span text:style-name="T1">GenderIT.org: Available from </text:span><text:a xlink:type="simple" xlink:href="mailto:flavia@apcwomen.org">flavia@apcwomen.org</text:a><text:span text:style-name="T1"> in English, Spanish, Portuguese</text:span><text:span text:style-name="T1">.</text:span></text:p>
        </text:list-item>
      </text:list>
      <text:list xml:id="list1343937819" text:continue-list="list361241862" text:style-name="L3">
        <text:list-item>
          <text:p text:style-name="P7"><text:span text:style-name="T1"><text:s/></text:span><text:span text:style-name="T3">The APC stand</text:span><text:span text:style-name="T1">: Analia Lavin will coordinate the stand. We´d like volunteers to attend people so please talk to </text:span><text:a xlink:type="simple" xlink:href="mailto:analia@apc.org">analia@apc.org</text:a><text:span text:style-name="T1">.</text:span><text:span text:style-name="T1"> There will be a GISW media brief and sign-up list (or card bowl for people to drop their cards into) for people who would like to be alerted when the electronic version of GISW is available, and also for APCNews. <text:line-break/></text:span></text:p>
        </text:list-item>
      </text:list>
      <text:p text:style-name="P1">FOR YOUR INFORMATION</text:p>
      <text:p text:style-name="P1"/>
      <text:section text:style-name="Sect1" text:name="Section1">
        <text:p text:style-name="P3">APC staff attending and their titles at the IGF</text:p>
        <text:list xml:id="list1829573477" text:style-name="L8">
          <text:list-item>
            <text:p text:style-name="P14">Anriette Esterhuysen, executive director</text:p>
          </text:list-item>
          <text:list-item>
            <text:p text:style-name="P14">Valeria Betancourt, policy programme manager</text:p>
          </text:list-item>
          <text:list-item>
            <text:p text:style-name="P14">Karen Banks, strategic uses and network development manager</text:p>
          </text:list-item>
          <text:list-item>
            <text:p text:style-name="P14">Natasha Primo, senior projects coordinator </text:p>
          </text:list-item>
          <text:list-item>
            <text:p text:style-name="P14">Jac sm Kee, women's rights and ICTs coordinator/GenderIT.org </text:p>
          </text:list-item>
          <text:list-item>
            <text:p text:style-name="P18">Janine Moolman, MDG3 project coordinator</text:p>
          </text:list-item>
          <text:list-item>
            <text:p text:style-name="P18">Katerina Fialova, GenderIT.org editor</text:p>
          </text:list-item>
          <text:list-item>
            <text:p text:style-name="P14">Chad Lubelsky, ICT policy networking and advocacy </text:p>
          </text:list-item>
          <text:list-item>
            <text:p text:style-name="P14">Analía Lavin, communications </text:p>
          </text:list-item>
          <text:list-item>
            <text:p text:style-name="P14">Henrik Almstrom, internet rights and campaigns coordination</text:p>
          </text:list-item>
          <text:list-item>
            <text:p text:style-name="P14">Emilar Vushe, West African IGF coordinator</text:p>
          </text:list-item>
        </text:list>
        <text:p text:style-name="P2"/>
        <text:p text:style-name="P2"/>
        <text:p text:style-name="P3">APC members attending</text:p>
        <text:list xml:id="list766779600" text:style-name="L9">
          <text:list-item>
            <text:p text:style-name="P15">Shahzad Ahmad, Bytes For All Pakistan</text:p>
          </text:list-item>
          <text:list-item>
            <text:p text:style-name="P15">Nighat Dad, Bytes For All Pakistan</text:p>
          </text:list-item>
          <text:list-item>
            <text:p text:style-name="P15">Osama Manzar, DEF, India </text:p>
          </text:list-item>
          <text:list-item>
            <text:p text:style-name="P15">Alice Munyua, KictaNet, Kenya</text:p>
          </text:list-item>
          <text:list-item>
            <text:p text:style-name="P15">Lillian Nalwoga, CIPESA, Uganda</text:p>
          </text:list-item>
          <text:list-item>
            <text:p text:style-name="P15">Daniel Pimienta, Funredes, Dominican Republic</text:p>
          </text:list-item>
        </text:list>
        <text:list xml:id="list1159064607" text:style-name="L10">
          <text:list-item>
            <text:p text:style-name="P16">Graciela Selaimen, NUPEF, Brazil</text:p>
          </text:list-item>
        </text:list>
        <text:p text:style-name="P3">APC-sponsored partners (as part of the MDG3 and EROTICS projects):</text:p>
        <text:list xml:id="list1518380966" text:style-name="L11">
          <text:list-item>
            <text:p text:style-name="P19"><text:span text:style-name="T7">Francoise Mukuku, </text:span><text:a xlink:type="simple" xlink:href="http://www.mwasi.cd/"><text:span text:style-name="T6">Si Jeunesse Savai</text:span></text:a><text:span text:style-name="T6">t </text:span><text:span text:style-name="T7">(DRC, French)</text:span></text:p>
          </text:list-item>
          <text:list-item>
            <text:p text:style-name="P17">Marina Maria, Sexuality Policy Watch (Brazil, Portuguese)</text:p>
          </text:list-item>
          <text:list-item>
            <text:p text:style-name="P17">Maya Ganesh (India, English)</text:p>
          </text:list-item>
          <text:list-item>
            <text:p text:style-name="P17">Nicolene “Nyx” McLean (South Africa, English)</text:p>
          </text:list-item>
          <text:list-item>
            <text:p text:style-name="P17">Tamara Qiblawi (Lebanon, English)</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Times New Roman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arrafo" style:family="paragraph" style:parent-style-name="Standard" style:master-page-name="">
      <style:paragraph-properties fo:line-height="100%" style:page-number="auto" fo:background-color="transparent" style:shadow="none">
        <style:tab-stops/>
        <style:background-image/>
      </style:paragraph-properties>
      <style:text-properties style:font-name="Verdana" fo:font-size="9pt"/>
    </style:style>
    <style:style style:name="Viñetas" style:family="paragraph" style:parent-style-name="parrafo" style:master-page-name="">
      <style:paragraph-properties fo:margin-left="1.27cm" fo:margin-right="0cm" fo:text-indent="0cm" style:auto-text-indent="false" style:page-number="auto" fo:background-color="transparent">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11-04T17:00:23</meta:creation-date>
    <dc:date>2010-09-09T15:09:37.63</dc:date>
    <meta:editing-duration>PT29H49M17S</meta:editing-duration>
    <meta:editing-cycles>10</meta:editing-cycles>
    <meta:generator>OpenOffice.org/3.1$Unix OpenOffice.org_project/310m11$Build-9399</meta:generator>
    <dc:creator>Karen Higgs</dc:creator>
    <meta:document-statistic meta:table-count="0" meta:image-count="0" meta:object-count="0" meta:page-count="2" meta:paragraph-count="57" meta:word-count="1040" meta:character-count="6524"/>
  </office:meta>
</office:document-meta>
</file>