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79000000142B0A9ED3D.tif"/>
  <manifest:file-entry manifest:media-type="image/tiff" manifest:full-path="Pictures/10000000000005070000019B45F9BD16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Verdana" fo:font-size="11pt" fo:language="en" fo:country="GB" style:font-size-asian="11pt" style:font-size-complex="11pt"/>
    </style:style>
    <style:style style:name="P2" style:family="paragraph" style:parent-style-name="Text_20_body" style:master-page-name="First_20_Page">
      <style:paragraph-properties fo:text-align="start" style:justify-single-word="false" style:page-number="auto"/>
      <style:text-properties style:font-name="Verdana" fo:font-size="11pt" fo:language="en" fo:country="G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position="0% 100%" style:font-name="Times-Italic" fo:font-size="12pt" fo:letter-spacing="normal" fo:language="es" fo:country="ES" fo:font-style="normal" style:text-underline-style="none" fo:font-weight="normal" style:font-name-asian="Times-Italic" style:font-size-asian="12pt" style:font-style-asian="normal" style:font-weight-asian="normal" style:font-name-complex="Times-Italic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9cm" fo:margin-left="3cm" fo:margin-right="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99cm" fo:margin-left="3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99cm" fo:margin-left="0cm" fo:margin-right="0cm" fo:margin-bottom="2.2cm" style:dynamic-spacing="false"/>
      </style:header-style>
      <style:footer-style>
        <style:header-footer-properties fo:min-height="4.6cm" fo:margin-left="0cm" fo:margin-right="0cm" fo:margin-top="2.2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graphics3" text:anchor-type="paragraph" svg:x="2.051cm" svg:y="0.282cm" svg:width="10.897cm" svg:height="3.48cm" draw:z-index="0"><draw:image xlink:href="Pictures/10000000000005070000019B45F9BD16.tif" xlink:type="simple" xlink:show="embed" xlink:actuate="onLoad"/></draw:frame></text:p>
      </style:header>
      <style:header-left>
        <text:p text:style-name="Header"/>
      </style:header-left>
      <style:footer>
        <text:p text:style-name="Footer"><draw:frame draw:style-name="Mfr2" draw:name="graphics4" text:anchor-type="paragraph" svg:width="15cm" svg:height="2.494cm" draw:z-index="1"><draw:image xlink:href="Pictures/100000000000079000000142B0A9ED3D.tif" xlink:type="simple" xlink:show="embed" xlink:actuate="onLoad"/></draw:frame></text:p>
      </style:footer>
      <style:footer-left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NeoOffice/3.2_Beta$Unix OpenOffice.org_project/Patch 0</meta:generator>
    <meta:creation-date>2010-04-08T14:57:44</meta:creation-date>
    <dc:date>2011-10-13T09:53:42</dc:date>
    <meta:print-date>2010-04-28T13:21:56</meta:print-date>
    <dc:language>es-UY</dc:language>
    <meta:editing-cycles>22</meta:editing-cycles>
    <meta:editing-duration>PT06H01M34S</meta:editing-duration>
    <dc:creator>mylene </dc:creator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