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230900000C166F520CD1.wmf"/>
  <manifest:file-entry manifest:media-type="" manifest:full-path="Pictures/200000D900002A1E00000139EB343EA9.wmf"/>
  <manifest:file-entry manifest:media-type="" manifest:full-path="Pictures/20000025000000FB00000E8702F1158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Sans L" svg:font-family="'Nimbus Sans L', Arial"/>
    <style:font-face style:name="Times New Roman" svg:font-family="'Times New Roman'"/>
    <style:font-face style:name="SimSun" svg:font-family="SimSun, NSimSun-18030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4.445cm" fo:margin-right="0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-1.588cm" fo:margin-right="0cm" fo:text-indent="0cm" style:auto-text-indent="false">
        <style:tab-stops>
          <style:tab-stop style:position="7.795cm" style:type="center"/>
          <style:tab-stop style:position="17.463cm" style:type="right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Header">
      <style:paragraph-properties>
        <style:tab-stops/>
      </style:paragraph-properties>
      <style:text-properties fo:font-size="10pt" fo:language="en" fo:country="GB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text-properties fo:font-size="10pt" fo:language="en" fo:country="ZA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9pt" fo:language="en" fo:country="GB" style:font-size-asian="9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language="en" fo:country="GB" style:font-size-asian="9pt"/>
    </style:style>
    <style:style style:name="P11" style:family="paragraph" style:parent-style-name="Header">
      <style:paragraph-properties>
        <style:tab-stops/>
      </style:paragraph-properties>
      <style:text-properties fo:font-size="10pt" fo:language="en" fo:country="G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Z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Association for Progressive Communications</text:p>
      <text:p text:style-name="P10">Office of the Executive Director</text:p>
      <text:p text:style-name="P10">PO Box 29755</text:p>
      <text:p text:style-name="P10">Melville, South Africa, 210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Sans L" svg:font-family="'Nimbus Sans L', Arial"/>
    <style:font-face style:name="Times New Roman" svg:font-family="'Times New Roman'"/>
    <style:font-face style:name="SimSun" svg:font-family="SimSun, NSimSun-18030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1pt" fo:language="es" fo:country="UY" style:font-name-asian="SimSun" style:font-size-asian="11pt" style:language-asian="zh" style:country-asian="CN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73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445cm" fo:margin-right="0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-1.588cm" fo:margin-right="0cm" fo:text-indent="0cm" style:auto-text-indent="false">
        <style:tab-stops>
          <style:tab-stop style:position="7.795cm" style:type="center"/>
          <style:tab-stop style:position="17.463cm" style:type="right"/>
        </style:tab-stops>
      </style:paragraph-properties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15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41cm" fo:margin-left="0cm" fo:margin-right="0cm" fo:margin-bottom="4.343cm" style:dynamic-spacing="true"/>
      </style:header-style>
      <style:footer-style>
        <style:header-footer-properties fo:min-height="1.78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5.08cm" svg:y="-0.004cm" svg:width="12.065cm" svg:height="4.163cm" draw:z-index="0"><draw:image xlink:href="Pictures/200000240000230900000C166F520CD1.wmf" xlink:type="simple" xlink:show="embed" xlink:actuate="onLoad"/></draw:frame></text:p>
      </style:header>
      <style:footer>
        <text:p text:style-name="MP2"><draw:frame draw:style-name="Mfr1" draw:name="graphics1" text:anchor-type="char" svg:x="-1.905cm" svg:y="-0.469cm" svg:width="18.727cm" svg:height="0.577cm" draw:z-index="1"><draw:image xlink:href="Pictures/200000D900002A1E00000139EB343EA9.wmf" xlink:type="simple" xlink:show="embed" xlink:actuate="onLoad"/></draw:frame><draw:frame draw:style-name="Mfr1" draw:name="graphics2" text:anchor-type="char" svg:x="17.145cm" svg:y="-5.611cm" svg:width="0.212cm" svg:height="3.14cm" draw:z-index="2"><draw:image xlink:href="Pictures/20000025000000FB00000E8702F11581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esias</meta:initial-creator>
    <meta:creation-date>2002-08-12T10:58:00</meta:creation-date>
    <dc:creator>Anriette Esterhuysen</dc:creator>
    <dc:date>2012-03-14T10:27:10</dc:date>
    <meta:print-date>2002-07-05T12:37:00</meta:print-date>
    <meta:editing-cycles>12</meta:editing-cycles>
    <meta:editing-duration>PT01H15M57S</meta:editing-duration>
    <meta:document-statistic meta:table-count="0" meta:image-count="3" meta:object-count="0" meta:page-count="1" meta:paragraph-count="4" meta:word-count="16" meta:character-count="120"/>
    <meta:user-defined meta:name="Info 1"/>
    <meta:user-defined meta:name="Info 2"/>
    <meta:user-defined meta:name="Info 3"/>
    <meta:user-defined meta:name="Info 4"/>
  </office:meta>
</office:document-meta>
</file>